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(en) toegekend - Amsterdamseweg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4752</text:span>
          </text:p>
            <text:p text:style-name="common-al">Gemeente Amstelveen heeft op 23 september 2022 een besluit genomen op de aanvraag alcoholvergunning(en) voor VAV B.V. h.o.d.n. BARCODE. De locatie is Amsterdamseweg 159. De alcohol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77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7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7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(en) toegekend - Amsterdamseweg 159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774</meta:user-defined>
    <meta:user-defined meta:name="OVERHEIDop.GmbID/DC.identifier">gmb-2022-433774</meta:user-defined>
    <meta:user-defined meta:name="OVERHEIDop.versieInformatie"/>
  </office:meta>
</office:document-meta>
</file>