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erkoop van vis en visproducten aan Europaplein te Scha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horst hebben op 22 september 2022 op grond van artikel 3.1 van de Verordening fysieke leefomgeving van de gemeente Maashorst (Vfl) vergunning verleend voor een standplaats voor de verkoop van vis en visproducten, locatie Europaplein, 5374BM Schaijk, op vrijdagmiddag van 1 juli 2022 t/m 31 december 2022 (verzonden 22-9-2022).</text:p>
            <text:p text:style-name="common-al">
            <text:span text:style-name="nadrukvet">Bent u het niet eens met dit besluit?</text:span>
          </text:p>
            <text:p text:style-name="common-al">Dan kunt u bezwaar maken. Maar misschien neemt een gesprek uw bezwaren al weg. Het is dan ook verstandig eerst contact op te nemen met degene die deze zaak heeft behandeld. </text:p>
            <text:p text:style-name="common-al">
            <text:span text:style-name="nadrukvet">Hoe kunt u bezwaar maken?</text:span>
          </text:p>
            <text:p text:style-name="common-al">U moet uw bezwaren schriftelijk en binnen 6 weken na verzending van dit besluit indienen bij het College van burgemeester en wethouders, postbus 83 te 5400 AB Uden. </text:p>
            <text:p text:style-name="common-al">U kunt uw bezwaar ook digitaal indienen door het bezwaarformulier in te vullen op <text:a xlink:href="http://www.gemeentemaashorst.nl" xlink:type="simple"><text:span text:style-name="nadrukondlijn">www.gemeentemaashorst.nl</text:span></text:a>. </text:p>
            <text:p text:style-name="common-al">
            <text:span text:style-name="nadrukvet">Inwerkingtreding</text:span>
          </text:p>
            <text:p text:style-name="common-al">Het maken van een bezwaar schorst de werking van het besluit niet. Wanneer u van mening bent dat er met spoed een beslissing over dit besluit moet worden genomen, kunt u aanvullend een voorlopige voorziening vragen bij de rechtbank. </text:p>
            <text:p text:style-name="common-al">
            <text:span text:style-name="nadrukvet">Hoe kunt u een voorlopige voorziening aanvragen?</text:span>
          </text:p>
            <text:p text:style-name="common-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last-al">Voor de behandeling moet u griffierecht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3377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77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de verkoop van vis en visproducten aan Europaplein te Schaijk</meta:user-defined>
    <meta:user-defined meta:name="DCTERMS.W3CDTF/DCTERMS.available">2022-09-29</meta:user-defined>
    <meta:user-defined meta:name="DCTERMS.W3CDTF/OVERHEIDop.jaargang">2022</meta:user-defined>
    <meta:user-defined meta:name="OVERHEIDop.publicationIssue">433773</meta:user-defined>
    <meta:user-defined meta:name="OVERHEIDop.GmbID/DC.identifier">gmb-2022-433773</meta:user-defined>
    <meta:user-defined meta:name="OVERHEIDop.versieInformatie"/>
  </office:meta>
</office:document-meta>
</file>