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anwezigheidsvergunning speelautomaten toegekend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05</text:span>
          </text:p>
            <text:p text:style-name="common-al">Gemeente Amstelveen heeft op 23 september 2022 een besluit genomen op de aanvraag aanwezigheidsvergunning speelautomaten voor VAV B.V. h.o.d.n. BARCODE. De locatie is Amsterdamseweg 159. De aanwezigheidsvergunning speelautomaten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7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anwezigheidsvergunning speelautomaten toegekend - Amsterdamseweg 15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71</meta:user-defined>
    <meta:user-defined meta:name="OVERHEIDop.GmbID/DC.identifier">gmb-2022-433771</meta:user-defined>
    <meta:user-defined meta:name="OVERHEIDop.versieInformatie"/>
  </office:meta>
</office:document-meta>
</file>