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Besoyensestraat 64, 5141AK Waalwijk -2021-055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aanvraag ontvangen voor het vervangen van het dak en het plaatsen dakkapellen op locatie Besoyensestraat 64, 5141AK Waalwijk. De aanvraag is geregistreerd onder zaaknummer 2021-055984. De aanvraag betreft de volgende activiteit:</text:p>
            <text:list text:style-name="id1-3-2-1-1-2">
              <text:list-item text:style-override="id1-3-2-1-1-2-1">
                <text:number>•</text:number>
                <text:p text:style-name="al">het (gedeeltelijk) verbouwen van een bouwwerk</text:p>
              </text:list-item>
            </text:list>
            <text:p text:style-name="common-al">De aanvraag is op 13 januari 2022 door de gemachtigde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Besoyensestraat 64, 5141AK Waalwijk</meta:user-defined>
    <dc:language>nl</dc:language>
    <meta:user-defined meta:name="OVERHEIDop.locatietype/OVERHEIDop.gebiedsmarkering">Punt</meta:user-defined>
    <meta:user-defined meta:name="DC.title">Aanvraag ingetrokken Omgevingsvergunning, Besoyensestraat 64, 5141AK Waalwijk -2021-05598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77</meta:user-defined>
    <meta:user-defined meta:name="OVERHEIDop.GmbID/DC.identifier">gmb-2022-43377</meta:user-defined>
    <meta:user-defined meta:name="OVERHEIDop.versieInformatie"/>
  </office:meta>
</office:document-meta>
</file>