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n Borchwardplein 32 5591M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6 september 2022 een besluit genomen op de aanvraag voor een omgevingsvergunning met zaaknummer 2022-274672.</text:p>
            <text:p text:style-name="common-al">De zaak betreft locatie ten Borchwardplein 32 5591ML Heeze en heeft de omschrijving "het wijzigen van een gev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37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672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Besluit aanvraag omgevingsvergunning ten Borchwardplein 32 5591ML Heez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66</meta:user-defined>
    <meta:user-defined meta:name="OVERHEIDop.GmbID/DC.identifier">gmb-2022-433766</meta:user-defined>
    <meta:user-defined meta:name="OVERHEIDop.versieInformatie"/>
  </office:meta>
</office:document-meta>
</file>