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ing van dierenartsenpraktijk naar sportschool, verbouwing en bouw nieuwe sporthal, District Oost Breda, Oosterhoutseweg 73 4816K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12</text:p>
            <text:p text:style-name="common-al">Verzenddatum besluit: 26-09-2022</text:p>
            <text:p text:style-name="common-al">Locatie: District Oost Breda, Oosterhoutseweg 73 4816KC Breda</text:p>
            <text:p text:style-name="common-al">Projectomschrijving: wijziging van dierenartsenpraktijk naar sportschool, verbouwing en bouw nieuwe sport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7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812</meta:user-defined>
    <meta:user-defined meta:name="DCTERMS.abstract">wijziging van dierenartsenpraktijk naar sportschool, verbouwing en bouw nieuwe sporthal</meta:user-defined>
    <dc:language>nl</dc:language>
    <meta:user-defined meta:name="OVERHEIDop.locatietype/OVERHEIDop.gebiedsmarkering">Punt</meta:user-defined>
    <meta:user-defined meta:name="DC.title">Verleende omgevingsvergunning met reguliere procedure, wijziging van dierenartsenpraktijk naar sportschool, verbouwing en bouw nieuwe sporthal, District Oost Breda, Oosterhoutseweg 73 4816KC Breda</meta:user-defined>
    <meta:user-defined meta:name="DCTERMS.W3CDTF/DCTERMS.available">2022-09-28</meta:user-defined>
    <meta:user-defined meta:name="DCTERMS.W3CDTF/OVERHEIDop.jaargang">2022</meta:user-defined>
    <meta:user-defined meta:name="OVERHEIDop.publicationIssue">433752</meta:user-defined>
    <meta:user-defined meta:name="OVERHEIDop.GmbID/DC.identifier">gmb-2022-433752</meta:user-defined>
    <meta:user-defined meta:name="OVERHEIDop.versieInformatie"/>
  </office:meta>
</office:document-meta>
</file>