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oprichten van een bedrijfspand aan Innovat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Innovatiestraat 4, het college heeft op verzoek van de aanvrager de beslistermijn tot 8 oktober 2022 opgeschort voor de aanvraag omgevingsvergunning met de activiteit bouw voor het oprichten van een bedrijfspand, verzonden 19 september 2022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7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oprichten van een bedrijfspand aan Innovatiestraat 4 te Hatt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51</meta:user-defined>
    <meta:user-defined meta:name="OVERHEIDop.GmbID/DC.identifier">gmb-2022-433751</meta:user-defined>
    <meta:user-defined meta:name="OVERHEIDop.versieInformatie"/>
  </office:meta>
</office:document-meta>
</file>