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6 bomen, percelen tussen rotonde Achthoeveweg en kruispunt Dekkersweg/J.J. Gorterlaan Staphorst, [SHT02AR01890] Staphorst AR 1890 , [SHT02AA06766] Staphorst AA 6766 , [SHT02AA05272] Staphorst AA 52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18</text:p>
            <text:p text:style-name="common-al">Ingekomen: 02-09-2022</text:p>
            <text:p text:style-name="common-al">Locatie: percelen tussen rotonde Achthoeveweg en kruispunt Dekkersweg/J.J. Gorterlaan Staphorst, [SHT02AR01890] Staphorst AR 1890 , [SHT02AA06766] Staphorst AA 6766 , [SHT02AA05272] Staphorst AA 5272</text:p>
            <text:p text:style-name="common-al">Projectomschrijving: het kappen van 6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374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4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4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818</meta:user-defined>
    <meta:user-defined meta:name="DCTERMS.abstract">het kappen va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van 6 bomen, percelen tussen rotonde Achthoeveweg en kruispunt Dekkersweg/J.J. Gorterlaan Staphorst, [SHT02AR01890] Staphorst AR 1890 , [SHT02AA06766] Staphorst AA 6766 , [SHT02AA05272] Staphorst AA 5272</meta:user-defined>
    <meta:user-defined meta:name="DCTERMS.W3CDTF/DCTERMS.available">2022-10-04</meta:user-defined>
    <meta:user-defined meta:name="DCTERMS.W3CDTF/OVERHEIDop.jaargang">2022</meta:user-defined>
    <meta:user-defined meta:name="OVERHEIDop.publicationIssue">433748</meta:user-defined>
    <meta:user-defined meta:name="OVERHEIDop.GmbID/DC.identifier">gmb-2022-433748</meta:user-defined>
    <meta:user-defined meta:name="OVERHEIDop.versieInformatie"/>
  </office:meta>
</office:document-meta>
</file>