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(ver)bouwen van de woning op het perceel Welsummer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2 een besluit genomen op de aanvraag met zaaknummer Z/22/664971 voor een Omgevingsvergunning voor het verbouwen van de woning op locatie Welsummerweg 3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7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(ver)bouwen van de woning op het perceel Welsummerweg 32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742</meta:user-defined>
    <meta:user-defined meta:name="OVERHEIDop.GmbID/DC.identifier">gmb-2022-433742</meta:user-defined>
    <meta:user-defined meta:name="OVERHEIDop.versieInformatie"/>
  </office:meta>
</office:document-meta>
</file>