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 sierhek met poort, Eerste Stationsstraat 94, 2712H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september 2022 een besluit verzonden op de aanvraag met zaaknummer 2022-066682 voor het plaatsen van een sierhek met poort op locatie Eerste Stationsstraat 94, 2712H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374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4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4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locatie Eerste Stationsstraat 94, 2712HK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 sierhek met poort, Eerste Stationsstraat 94, 2712HK Zoetermee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740</meta:user-defined>
    <meta:user-defined meta:name="OVERHEIDop.GmbID/DC.identifier">gmb-2022-433740</meta:user-defined>
    <meta:user-defined meta:name="OVERHEIDop.versieInformatie"/>
  </office:meta>
</office:document-meta>
</file>