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79,3941 RH  in Doorn, het verwijderen van een draagmuur (HZ_WABO-22-2177,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n Bennekomweg 79,3941 RH  in Doorn</text:span>, het verwijderen van een draagmuur (HZ_WABO-22-2177, 20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7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an Bennekomweg 79,3941 RH  in Doorn, het verwijderen van een draagmuur (HZ_WABO-22-2177, 20 september 2022)</meta:user-defined>
    <dc:language>nl</dc:language>
    <meta:user-defined meta:name="OVERHEIDop.locatietype/OVERHEIDop.gebiedsmarkering">Adres</meta:user-defined>
    <meta:user-defined meta:name="DC.title">Gemeente Utrechtse Heuvelrug, ingediende aanvraag omgevingsvergunning - van Bennekomweg 79,3941 RH  in Doorn, het verwijderen van een draagmuur (HZ_WABO-22-2177, 20 september 2022)</meta:user-defined>
    <meta:user-defined meta:name="DCTERMS.W3CDTF/DCTERMS.available">2022-09-28</meta:user-defined>
    <meta:user-defined meta:name="DCTERMS.W3CDTF/OVERHEIDop.jaargang">2022</meta:user-defined>
    <meta:user-defined meta:name="OVERHEIDop.publicationIssue">433726</meta:user-defined>
    <meta:user-defined meta:name="OVERHEIDop.GmbID/DC.identifier">gmb-2022-433726</meta:user-defined>
    <meta:user-defined meta:name="OVERHEIDop.versieInformatie"/>
  </office:meta>
</office:document-meta>
</file>