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wijzigen bestemming van het bijgebouw, Middenweg 75, 1782B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Middenweg 75, 1782BB Den Helder: het wijzigen bestemming van het bijgebouw</text:p>
            <text:p text:style-name="common-al">Verzenddatum: 20 september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372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bestemming van het bijgebouw op locatie Middenweg 75, 1782BB Den Helder</meta:user-defined>
    <dc:language>nl</dc:language>
    <meta:user-defined meta:name="OVERHEIDop.locatietype/OVERHEIDop.gebiedsmarkering">Punt</meta:user-defined>
    <meta:user-defined meta:name="DC.title">Vergunningsvrij wijzigen bestemming van het bijgebouw, Middenweg 75, 1782BB Den Helder</meta:user-defined>
    <meta:user-defined meta:name="DCTERMS.W3CDTF/DCTERMS.available">2022-10-07</meta:user-defined>
    <meta:user-defined meta:name="DCTERMS.W3CDTF/OVERHEIDop.jaargang">2022</meta:user-defined>
    <meta:user-defined meta:name="OVERHEIDop.publicationIssue">433724</meta:user-defined>
    <meta:user-defined meta:name="OVERHEIDop.GmbID/DC.identifier">gmb-2022-433724</meta:user-defined>
    <meta:user-defined meta:name="OVERHEIDop.versieInformatie"/>
  </office:meta>
</office:document-meta>
</file>