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an rechtswege verleende vergunnng voor het maken van een uitrit aan de Waterlinie 165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an rechtswege 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Waterlinie 165, 4254 VB, </text:span>realiseren uitrit (2022-024790); verzonden op 23 september 2022. </text:p>
              </text:list-item>
            </text:list>
            <text:p text:style-name="tussenkopcur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Gemeente Altena, college van burgemeester en wethouders, Postbus 5, 4286 ZG Almkerk.</text:p>
            <text:p text:style-name="tussenkopcur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– 51 61 00.</text:p>
            <text:p text:style-name="tussenkopcur">
            <text:span text:style-name="nadrukvet">U kunt een vergunning binnen 6 weken bekijken</text:span>
          </text:p>
            <text:p text:style-name="last-al">De 6 weken gaan in na de verzenddatum van het besluit. Via de website van de gemeente Altena kunt u een informatieverzoek indienen om de vergunning digitaal te bekijken. Kijk daarvoor op <text:a xlink:href="http://www.gemeentealtena.nl/informatieverzoek" xlink:type="simple">www.gemeentealtena.nl/informatieverzoek</text:a>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372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2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2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van rechtswege verleende vergunnng voor het maken van een uitrit aan de Waterlinie 165 in Sleeuwij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720</meta:user-defined>
    <meta:user-defined meta:name="OVERHEIDop.GmbID/DC.identifier">gmb-2022-433720</meta:user-defined>
    <meta:user-defined meta:name="OVERHEIDop.versieInformatie"/>
  </office:meta>
</office:document-meta>
</file>