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Coenecoopbru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Coenecoopbrug in Gouda. De werkzaamheden vinden plaats in de periode van 14 oktober 2022 tot 31 oktober 2022. De werkzaamheden zullen zoveel mogelijk tijdens daglichturen op werkdagen worden uitgevoerd. Buiten deze tijden zal alleen apparatuur in werking zijn die noodzakelijk is voor het verwarmen en drogen van de nieuw aangebrachte materialen. Dit besluit is geregistreerd onder kenmerk 2022180251.</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7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Coenecoopbrug, Gouda</meta:user-defined>
    <meta:user-defined meta:name="DCTERMS.W3CDTF/DCTERMS.available">2022-09-28</meta:user-defined>
    <meta:user-defined meta:name="DCTERMS.W3CDTF/OVERHEIDop.jaargang">2022</meta:user-defined>
    <meta:user-defined meta:name="OVERHEIDop.publicationIssue">433712</meta:user-defined>
    <meta:user-defined meta:name="OVERHEIDop.GmbID/DC.identifier">gmb-2022-433712</meta:user-defined>
    <meta:user-defined meta:name="OVERHEIDop.versieInformatie"/>
  </office:meta>
</office:document-meta>
</file>