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oete Vee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095</text:span>
          </text:p>
            <text:p text:style-name="common-al">Gemeente Aalsmeer heeft op 25 september 2022 een aanvraag omgevingsvergunning ontvangen voor het bouwen van een hobbyruimte aan de zijkant van de woning (legalisatie). De locatie is Zoete Veen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7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oete Veenstraat 2 in Aalsm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10</meta:user-defined>
    <meta:user-defined meta:name="OVERHEIDop.GmbID/DC.identifier">gmb-2022-433710</meta:user-defined>
    <meta:user-defined meta:name="OVERHEIDop.versieInformatie"/>
  </office:meta>
</office:document-meta>
</file>