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56923, Keulseweg achter 52 Pijnacker, Pijnacker B 8354, Pijnacker B 8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(kavel 7)</text:p>
            <text:p text:style-name="common-al">OLO-nummer: 7156923</text:p>
            <text:p text:style-name="common-al">Locatie: Keulseweg achter 52 Pijnacker, Pijnacker B 8354, Pijnacker B 8351</text:p>
            <text:p text:style-name="common-al">Datum besluit: 26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37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611</meta:user-defined>
    <meta:user-defined meta:name="DCTERMS.abstract">bouwen woning (kavel 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156923, Keulseweg achter 52 Pijnacker, Pijnacker B 8354, Pijnacker B 835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06</meta:user-defined>
    <meta:user-defined meta:name="OVERHEIDop.GmbID/DC.identifier">gmb-2022-433706</meta:user-defined>
    <meta:user-defined meta:name="OVERHEIDop.versieInformatie"/>
  </office:meta>
</office:document-meta>
</file>