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estelijke Beemden, kavel K 222 en 22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5803</text:p>
            <text:p text:style-name="common-al"/>
            <text:p text:style-name="common-al">Adres: Westelijke Beemden, kavel K 222 en 223 in Hoeven</text:p>
            <text:p text:style-name="common-al"/>
            <text:p text:style-name="common-al">Activiteit: het aanplanten van bosplantsoen met een maximale bodembewerking van 30cm diep</text:p>
            <text:p text:style-name="common-al"/>
            <text:p text:style-name="common-al">Ontvangstdatum:26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370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42580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en aanvraag voor een omgevingsvergunning , Westelijke Beemden, kavel K 222 en 223 in Hoe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701</meta:user-defined>
    <meta:user-defined meta:name="OVERHEIDop.GmbID/DC.identifier">gmb-2022-433701</meta:user-defined>
    <meta:user-defined meta:name="OVERHEIDop.versieInformatie"/>
  </office:meta>
</office:document-meta>
</file>