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Putstraat 8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2 is een persoonsgebonden aanvraag om omgevingsvergunning ontvangen, waarbij de reguliere procedure van toepassing is, voor het gebruiken van een bijgebouw als woning op locatie Putstraat 8 Waalwijk. De aanvraag is geregistreerd onder zaaknummer 2022-005746. De aanvraag betreft de volgende activiteit:</text:p>
            <text:list text:style-name="id1-3-2-1-1-2">
              <text:list-item text:style-override="id1-3-2-1-1-2-1">
                <text:number>•</text:number>
                <text:p text:style-name="al">Handelen in strijd ruimtelijke regels | Bouwen in strijd met bestemmingsplan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37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Putstraat 8 Waalwijk</meta:user-defined>
    <dc:language>nl</dc:language>
    <meta:user-defined meta:name="OVERHEIDop.locatietype/OVERHEIDop.gebiedsmarkering">Punt</meta:user-defined>
    <meta:user-defined meta:name="DC.title">Ontvangst Omgevingsvergunning, Putstraat 8 Waalwijk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370</meta:user-defined>
    <meta:user-defined meta:name="OVERHEIDop.GmbID/DC.identifier">gmb-2022-43370</meta:user-defined>
    <meta:user-defined meta:name="OVERHEIDop.versieInformatie"/>
  </office:meta>
</office:document-meta>
</file>