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Ontwerpbesluit: voornemen weigeren vergunning Jakobsstaf ongenummerd Werkendam</text:p>
      <text:section text:name="zakelijke-mededeling_id1-3-2" text:style-name="zakelijke-mededeling">
        <text:section text:name="zakelijke-mededeling-tekst_id1-3-2-1" text:style-name="zakelijke-mededeling-tekst">
          <text:section text:name="tekst_id1-3-2-1-1" text:style-name="tekst">
            <text:p text:style-name="common-al">De gemeente Altena is van plan om een omgevingsvergunning te weigeren. De vergunning is aangevraagd voor het plaatsen van tijdelijke woonunits ten behoeve van huisvesting van werknemers op een locatie aan de Jakobsstaf (ongenummerd) in Werkendam.</text:p>
            <text:p text:style-name="tussenkopcur">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hier nu op reageren.</text:p>
            <text:p text:style-name="tussenkopcur">
            <text:span text:style-name="nadrukvet">Wilt u reageren op de vergunning die de gemeente van plan is te weigeren?</text:span>
          </text:p>
            <text:p text:style-name="common-al">De vergunning die de gemeente van plan is te weigeren is vastgelegd in het ontwerpbesluit. U kunt tot <text:span text:style-name="nadrukvet">11 november 2022</text:span> mondeling of schriftelijk reageren op het ontwerpbesluit. Dit heet het indienen van een zienswijze. De gemeente bekijkt alle reacties bij het nemen van een definitief besluit. Wanneer u niet reageert op het ontwerpbesluit, kunt u later ook niet reageren op het definitieve besluit.</text:p>
            <text:p text:style-name="common-al">Via de website van de gemeente Altena kunt u een informatieverzoek indienen om de stukken digitaal te bekijken. Kijk daarvoor op gemeentealtena.nl/informatieverzoek of bel naar 0183 - 51 61 00. </text:p>
            <text:p text:style-name="last-al">Voor informatie over het bekijken van de documenten of andere vragen kunt u ook bellen met Yvette Mayr via 0183 - 51 64 6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33699</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699</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699</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Weg</meta:user-defined>
    <meta:user-defined meta:name="DC.title">Gemeente Altena - Ontwerpbesluit: voornemen weigeren vergunning Jakobsstaf ongenummerd Werkendam</meta:user-defined>
    <meta:user-defined meta:name="DCTERMS.W3CDTF/DCTERMS.available">2022-09-29</meta:user-defined>
    <meta:user-defined meta:name="DCTERMS.W3CDTF/OVERHEIDop.jaargang">2022</meta:user-defined>
    <meta:user-defined meta:name="OVERHEIDop.publicationIssue">433699</meta:user-defined>
    <meta:user-defined meta:name="OVERHEIDop.GmbID/DC.identifier">gmb-2022-433699</meta:user-defined>
    <meta:user-defined meta:name="OVERHEIDop.versieInformatie"/>
  </office:meta>
</office:document-meta>
</file>