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euken met een slaapkamer op de verdieping aan Beatrixstraat 2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keuken met een slaapkamer op de verdieping op het perceel Beatrixstraat 27, 7587 AE de Lutte, zaaknummer 22Z020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36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92</meta:user-defined>
    <dc:language>nl</dc:language>
    <meta:user-defined meta:name="OVERHEIDop.locatietype/OVERHEIDop.gebiedsmarkering">Adres</meta:user-defined>
    <meta:user-defined meta:name="DC.title">Aanvraag vergunning voor het uitbreiden van een keuken met een slaapkamer op de verdieping aan Beatrixstraat 27 te de Lutt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93</meta:user-defined>
    <meta:user-defined meta:name="OVERHEIDop.GmbID/DC.identifier">gmb-2022-433693</meta:user-defined>
    <meta:user-defined meta:name="OVERHEIDop.versieInformatie"/>
  </office:meta>
</office:document-meta>
</file>