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ezendijk ong.  P 174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september 2022 een besluit genomen op de aanvraag voor een omgevingsvergunning op locatie Biezendijk ong.  P 1741 te Veghel.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aanbrengen van grond</text:p>
            <text:p text:style-name="common-al">Locatie: Biezendijk ong.  P 1741 te Veghel</text:p>
            <text:p text:style-name="common-al">Zaaknummer: OV-2022-0281</text:p>
            <text:p text:style-name="common-al">
            <text:span text:style-name="nadrukvet">Indienen bezwaarschrift</text:span>
          </text:p>
            <text:p text:style-name="common-al">Tegen dit besluit kunnen belanghebbenden op grond van de Algemene wet bestuursrecht binnen zes weken vanaf 27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368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8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8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ezendijk ong.  P 1741 te Veghel</meta:user-defined>
    <meta:user-defined meta:name="DCTERMS.W3CDTF/DCTERMS.available">2022-09-28</meta:user-defined>
    <meta:user-defined meta:name="DCTERMS.W3CDTF/OVERHEIDop.jaargang">2022</meta:user-defined>
    <meta:user-defined meta:name="OVERHEIDop.publicationIssue">433683</meta:user-defined>
    <meta:user-defined meta:name="OVERHEIDop.GmbID/DC.identifier">gmb-2022-433683</meta:user-defined>
    <meta:user-defined meta:name="OVERHEIDop.versieInformatie"/>
  </office:meta>
</office:document-meta>
</file>