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met slaapkamer en badkamer aan Spechtstraat 2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t uitbreiden van een woning met slaapkamer en badkamer op het perceel Spechtstraat 25, 7587 BB de Lutte, zaaknummer 22Z020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368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uitbreiden van een woning met slaapkamer en badkamer aan Spechtstraat 25 te de Lutt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81</meta:user-defined>
    <meta:user-defined meta:name="OVERHEIDop.GmbID/DC.identifier">gmb-2022-433681</meta:user-defined>
    <meta:user-defined meta:name="OVERHEIDop.versieInformatie"/>
  </office:meta>
</office:document-meta>
</file>