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oestemming voor het exploiteren van horeca aan Kamp 10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eca-exploitatievergunning</text:span>
          </text:p>
            <text:p text:style-name="common-al">
            <text:span text:style-name="nadrukvet">
              <text:span text:style-name="nadrukvet">Binnenstad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Kamp 10* </text:p>
                  </table:table-cell>
                  <table:table-cell table:style-name="entry" table:number-rows-spanned="1" table:number-columns-spanned="1">
                    <text:p text:style-name="table_al">Horeca-exploitatievergunning en alcoholwetvergunning </text:p>
                  </table:table-cell>
                  <table:table-cell table:style-name="entry" table:number-rows-spanned="1" table:number-columns-spanned="1">
                    <text:p text:style-name="table_al"> 16-09-2022 </text:p>
                  </table:table-cell>
                  <table:table-cell table:style-name="entry" table:number-rows-spanned="1" table:number-columns-spanned="1">
                    <text:p text:style-name="table_al">102990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slissing op bezwaar</text:span>
          </text:p>
            <text:p text:style-name="common-al">*) In de beslissing op bezwaar is de horecavergunning alsnog verleend. Belanghebbenden die het niet eens zijn met dit besluit kunnen hiertegen beroep instellen bij de Rechtbank. </text:p>
            <text:p text:style-name="common-al">
            <text:span text:style-name="nadrukvet">
              <text:span text:style-name="nadrukondlijn">BEROEP INSTELLEN</text:span>
            </text:span>
          </text:p>
            <text:p text:style-name="common-al">Tegen besluiten die zijn voorbereid met een uitgebreide voorbereidingsprocedure, kunt u – wanneer u het niet eens bent met het besluit – beroep instellen bij de rechtbank. Geef in het beroepschrift met redenen aan waarom u het niet eens bent met het besluit. Het beroepschrift moet ingediend zijn binnen zes weken na het ter inzage leggen van het besluit.</text:p>
            <text:p text:style-name="common-al">Het beroepschrift kan worden ingediend bij: Rechtbank Midden-Nederland, afdeling Bestuursrecht, o.v.v. bodemzaken, postbus 16005, 3500 DA Utrecht.</text:p>
            <text:p text:style-name="common-al">U kunt het beroepschrift ook digitaal indienen via <text:a xlink:href="http://loket.rechtspraak.nl/bestuursrecht." xlink:type="simple"><text:span text:style-name="nadrukondlijn">http://loket.rechtspraak.nl/bestuursrecht.</text:span></text:a> Hiervoor heeft u DigiD nodig. </text:p>
            <text:p text:style-name="common-al">Voor het behandelen van het beroepschrift brengt de rechtbank griffierecht in rekening. De medewerkers van de rechtbank kunnen hierover meer informatie geven. Zij zijn bereikbaar op telefoonnummer 088 – 362 00 00.</text:p>
            <text:p text:style-name="common-al">De vergunning treedt in werking nadat de termijn voor het indienen van een beroepschrift is verstreken. Het indienen van een beroepschrift schorst de werking van het besluit niet. Heeft u er veel belang bij dat dit besluit niet in werking treedt, dan kan een voorlopige voorziening worden gevraagd bij de Rechtbank </text:p>
            <text:p text:style-name="common-al">Midden-Nederland. Wanneer een voorlopige voorziening wordt aangevraagd, treedt de beschikking pas in werking nadat hierover een beslissing is genomen.</text:p>
            <text:p text:style-name="common-al">
            <text:span text:style-name="nadrukvet">MEER INFORMATIE</text:span>
          </text:p>
            <text:p text:style-name="last-al">Wilt u meer weten over deze vergunningen? Dan kunt u bellen met de gemeente via 14 033. Ook kunt u bellen als u de stukken wilt inzien of aanwezig wilt zijn bij de welstandsbeoordeling van een bouwpla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367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7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7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029903</meta:user-defined>
    <dc:language>nl</dc:language>
    <meta:user-defined meta:name="OVERHEIDop.locatietype/OVERHEIDop.gebiedsmarkering">Adres</meta:user-defined>
    <meta:user-defined meta:name="DC.title">Toestemming voor het exploiteren van horeca aan Kamp 10 te Amersfoor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676</meta:user-defined>
    <meta:user-defined meta:name="OVERHEIDop.GmbID/DC.identifier">gmb-2022-433676</meta:user-defined>
    <meta:user-defined meta:name="OVERHEIDop.versieInformatie"/>
  </office:meta>
</office:document-meta>
</file>