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6 in Gapinge, aanvraag omgevingsvergunning voor het wijzigen van 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september 2022</text:p>
            <text:p text:style-name="common-al">Extern zaaknummer: SXO8671578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367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rpsstraat 66 in Gapinge, aanvraag omgevingsvergunning voor het wijzigen van de dakkapell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73</meta:user-defined>
    <meta:user-defined meta:name="OVERHEIDop.GmbID/DC.identifier">gmb-2022-433673</meta:user-defined>
    <meta:user-defined meta:name="OVERHEIDop.versieInformatie"/>
  </office:meta>
</office:document-meta>
</file>