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traat 1 in Veere, aanvraag omgevingsvergunning voor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Extern zaaknummer: SXO867201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7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eterstraat 1 in Veere, aanvraag omgevingsvergunning voor het plaatsen van een schuurtj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2</meta:user-defined>
    <meta:user-defined meta:name="OVERHEIDop.GmbID/DC.identifier">gmb-2022-433672</meta:user-defined>
    <meta:user-defined meta:name="OVERHEIDop.versieInformatie"/>
  </office:meta>
</office:document-meta>
</file>