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vertstraat 22 t/m 28 in Meliskerke, aanvraag omgevingsvergunning voor het realiseren van 4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september 2022</text:p>
            <text:p text:style-name="common-al">Extern zaaknummer: SXO8673061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33669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669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669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Sivertstraat 22 t/m 28 in Meliskerke, aanvraag omgevingsvergunning voor het realiseren van 4 woninge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3669</meta:user-defined>
    <meta:user-defined meta:name="OVERHEIDop.GmbID/DC.identifier">gmb-2022-433669</meta:user-defined>
    <meta:user-defined meta:name="OVERHEIDop.versieInformatie"/>
  </office:meta>
</office:document-meta>
</file>