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 Ontheffing Coenecoopbru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heffing is verleend van het verbod op het veroorzaken van geluidhinder, in verband met werkzaamheden aan de Coenecoopbrug in Waddinxveen. De werkzaamheden vinden plaats in de periode van 14 oktober 2022 tot 31 oktober 2022. De werkzaamheden zullen zoveel mogelijk tijdens daglichturen op werkdagen worden uitgevoerd. Hierbuiten zal alleen apparatuur in werking zijn die noodzakelijk is voor het verwarmen en drogen van de nieuw aangebrachte materialen. Dit besluit is geregistreerd onder kenmerk 2022173293.</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7 sept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366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6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6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heffing geluid APV Ontheffing Coenecoopbrug, Waddinxveen</meta:user-defined>
    <meta:user-defined meta:name="DCTERMS.W3CDTF/DCTERMS.available">2022-09-28</meta:user-defined>
    <meta:user-defined meta:name="DCTERMS.W3CDTF/OVERHEIDop.jaargang">2022</meta:user-defined>
    <meta:user-defined meta:name="OVERHEIDop.publicationIssue">433664</meta:user-defined>
    <meta:user-defined meta:name="OVERHEIDop.GmbID/DC.identifier">gmb-2022-433664</meta:user-defined>
    <meta:user-defined meta:name="OVERHEIDop.versieInformatie"/>
  </office:meta>
</office:document-meta>
</file>