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kerveld 17 i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2 een besluit genomen op de aanvraag met zaaknummer OV-2021-0567 voor een omgevingsvergunning op locatie Lakerveld 17 in Lexmond. De vergunning is verleend. Het besluit betreft het wijzigen van de gevels van de woning, het toevoegen van een mechanische ventilatiesysteem en het aanbrengen van isolatie in de dakconstructie van de woning (monument).</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36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kerveld 17 in Lexmond</meta:user-defined>
    <meta:user-defined meta:name="DCTERMS.W3CDTF/DCTERMS.available">2022-02-02</meta:user-defined>
    <meta:user-defined meta:name="DCTERMS.W3CDTF/OVERHEIDop.jaargang">2022</meta:user-defined>
    <meta:user-defined meta:name="OVERHEIDop.publicationIssue">43366</meta:user-defined>
    <meta:user-defined meta:name="OVERHEIDop.GmbID/DC.identifier">gmb-2022-43366</meta:user-defined>
    <meta:user-defined meta:name="OVERHEIDop.versieInformatie"/>
  </office:meta>
</office:document-meta>
</file>