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laan 8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8, 9161 AC: kappen van twee iepen <text:span text:style-name="nadrukcur">26-09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36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laan 8 in Holl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647</meta:user-defined>
    <meta:user-defined meta:name="OVERHEIDop.GmbID/DC.identifier">gmb-2022-433647</meta:user-defined>
    <meta:user-defined meta:name="OVERHEIDop.versieInformatie"/>
  </office:meta>
</office:document-meta>
</file>