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C 3411 te Muiderberg nabij kruising Erfgooierslaan en Willem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september 2022 heeft de gemeente een aanvraag ontvangen voor het plaatsen van een zwaluwtil in openbare ruimte op locatie Kadastraal perceel C 3411 te Muiderberg nabij kruising Erfgooierslaan en Willemslaan. De aanvraag is geregistreerd onder zaaknummer HZ_WABO-22-185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3364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4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64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Kadastraal perceel C 3411 te Muiderberg nabij kruising Erfgooierslaan en Willemslaa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646</meta:user-defined>
    <meta:user-defined meta:name="OVERHEIDop.GmbID/DC.identifier">gmb-2022-433646</meta:user-defined>
    <meta:user-defined meta:name="OVERHEIDop.versieInformatie"/>
  </office:meta>
</office:document-meta>
</file>