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Meeuwenveld 139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</text:span> Meeuwenveld 139, 9162 SG: vervangen van coniferenheg tot duinenpartij <text:span text:style-name="nadrukcur">23-09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3364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4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4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Meeuwenveld 139 in Ballu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640</meta:user-defined>
    <meta:user-defined meta:name="OVERHEIDop.GmbID/DC.identifier">gmb-2022-433640</meta:user-defined>
    <meta:user-defined meta:name="OVERHEIDop.versieInformatie"/>
  </office:meta>
</office:document-meta>
</file>