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ijzer 35 te Deurn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voor het uitbreiden van een bedrijfsruimte op de locatie Vuurijzer 35 te Deurne. De zaak is geregistreerd onder nummer HZ-2022-102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36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uurijzer 35 te Deurne</meta:user-defined>
    <meta:user-defined meta:name="DCTERMS.W3CDTF/DCTERMS.available">2022-09-28</meta:user-defined>
    <meta:user-defined meta:name="DCTERMS.W3CDTF/OVERHEIDop.jaargang">2022</meta:user-defined>
    <meta:user-defined meta:name="OVERHEIDop.externeBijlage">uitbreiding Sleeve Technology|exb-2022-54131</meta:user-defined>
    <meta:user-defined meta:name="OVERHEIDop.externeBijlage">B__Sleeve_situatie_20220901_(publiceerbaar)pdf|exb-2022-54132</meta:user-defined>
    <meta:user-defined meta:name="OVERHEIDop.externeBijlage">B_01__Sleeve_begane_grond_20220901_(publiceerba...|exb-2022-54133</meta:user-defined>
    <meta:user-defined meta:name="OVERHEIDop.externeBijlage">B_02__Sleeve_1e_verdieping_20220901_(publiceerb...|exb-2022-54134</meta:user-defined>
    <meta:user-defined meta:name="OVERHEIDop.externeBijlage">3__Sleeve_gevels-doorsneden_20220901_(publiceer...|exb-2022-54135</meta:user-defined>
    <meta:user-defined meta:name="OVERHEIDop.publicationIssue">433639</meta:user-defined>
    <meta:user-defined meta:name="OVERHEIDop.GmbID/DC.identifier">gmb-2022-433639</meta:user-defined>
    <meta:user-defined meta:name="OVERHEIDop.versieInformatie"/>
  </office:meta>
</office:document-meta>
</file>