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(sectie A, nummer 4719)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(sectie A, nummer 4719): bouwen van een hotel <text:span text:style-name="nadrukcur">23-09-2022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363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weg (sectie A, nummer 4719) in Ne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35</meta:user-defined>
    <meta:user-defined meta:name="OVERHEIDop.GmbID/DC.identifier">gmb-2022-433635</meta:user-defined>
    <meta:user-defined meta:name="OVERHEIDop.versieInformatie"/>
  </office:meta>
</office:document-meta>
</file>