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e voorziening fysiotherapie en huisartsen praktijk Koudekerkseweg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ijdelijke voorziening voor een fysiotherapie en huisartsen praktijk op het adres Koudekerkseweg 8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36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tijdelijke voorziening fysiotherapie en huisartsen praktijk Koudekerkseweg 84</meta:user-defined>
    <meta:user-defined meta:name="DCTERMS.W3CDTF/DCTERMS.available">2022-09-28</meta:user-defined>
    <meta:user-defined meta:name="DCTERMS.W3CDTF/OVERHEIDop.jaargang">2022</meta:user-defined>
    <meta:user-defined meta:name="OVERHEIDop.publicationIssue">433634</meta:user-defined>
    <meta:user-defined meta:name="OVERHEIDop.GmbID/DC.identifier">gmb-2022-433634</meta:user-defined>
    <meta:user-defined meta:name="OVERHEIDop.versieInformatie"/>
  </office:meta>
</office:document-meta>
</file>