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 Klonjes 13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De Klonjes 13, 9163 PD: nieuwbouwen van een recreatiewoning <text:span text:style-name="nadrukcur">23-09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3363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3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3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De Klonjes 13 in Nes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630</meta:user-defined>
    <meta:user-defined meta:name="OVERHEIDop.GmbID/DC.identifier">gmb-2022-433630</meta:user-defined>
    <meta:user-defined meta:name="OVERHEIDop.versieInformatie"/>
  </office:meta>
</office:document-meta>
</file>