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ezingen, Brunninkhuisweg 2: veranderen bedrijf, wijzigen dieraantallen binnen de bestaande stalgebouwen en het verwijderen van de vleesvarkenst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runninkhuisweg 2 in Hezingen</text:p>
            <text:p text:style-name="common-al">Betreft: het veranderen van een bedrijf, het wijzigen van de dieraantallen binnen de bestaande stalgebouwen en het verwijderen van de vleesvarkenstak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362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0-001114</meta:user-defined>
    <meta:user-defined meta:name="DCTERMS.abstract">het veranderen van een bedrijf, het wijzigen van de dieraantallen binnen de bestaande stalgebouwen en het verwijderen van de vleesvarkenstak</meta:user-defined>
    <dc:language>nl</dc:language>
    <meta:user-defined meta:name="OVERHEIDop.locatietype/OVERHEIDop.gebiedsmarkering">Punt</meta:user-defined>
    <meta:user-defined meta:name="DC.title">Gemeente Tubbergen - melding artikel 8.41 wet milieubeheer, Hezingen, Brunninkhuisweg 2: veranderen bedrijf, wijzigen dieraantallen binnen de bestaande stalgebouwen en het verwijderen van de vleesvarkensta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3628</meta:user-defined>
    <meta:user-defined meta:name="OVERHEIDop.GmbID/DC.identifier">gmb-2022-433628</meta:user-defined>
    <meta:user-defined meta:name="OVERHEIDop.versieInformatie"/>
  </office:meta>
</office:document-meta>
</file>