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96174) Koningin Julianalaan 231 Voorburg het wijzigen van de gevel (HEM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wijzigen van de gevel (HEMA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septem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362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2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2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96174) Koningin Julianalaan 231 Voorburg het wijzigen van de gevel (HEMA)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626</meta:user-defined>
    <meta:user-defined meta:name="OVERHEIDop.GmbID/DC.identifier">gmb-2022-433626</meta:user-defined>
    <meta:user-defined meta:name="OVERHEIDop.versieInformatie"/>
  </office:meta>
</office:document-meta>
</file>