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achttien appartementen "La Rondeur" en plaatsen van damwanden, Poelkade nabij 18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788</text:p>
            <text:p text:style-name="common-al">
            <text:span text:style-name="nadrukvet">Omschrijving: </text:span>het oprichten van achttien appartementen "La Rondeur" en plaatsen van damwanden</text:p>
            <text:p text:style-name="common-al">
            <text:span text:style-name="nadrukvet">Locatie: </text:span>Poelkade nabij 18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362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2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2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voor het oprichten van achttien appartementen "La Rondeur" en plaatsen van damwanden, Poelkade nabij 18A te 's-Gravenzand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23</meta:user-defined>
    <meta:user-defined meta:name="OVERHEIDop.GmbID/DC.identifier">gmb-2022-433623</meta:user-defined>
    <meta:user-defined meta:name="OVERHEIDop.versieInformatie"/>
  </office:meta>
</office:document-meta>
</file>