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ruttolaan 218 en 219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ruttolaan 218 en 219, 9162 SJ: verbouwen en uitbreiden van de geschakelde recreatiewoningen <text:span text:style-name="nadrukcur">22-09-2022</text:span> </text:p>
            <text:p text:style-name="last-al">U kunt op dit moment nog geen bezwaar maken. De aanvraag is ontvangen op de datum die bij de aanvraag st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362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2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Gruttolaan 218 en 219 in Ball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620</meta:user-defined>
    <meta:user-defined meta:name="OVERHEIDop.GmbID/DC.identifier">gmb-2022-433620</meta:user-defined>
    <meta:user-defined meta:name="OVERHEIDop.versieInformatie"/>
  </office:meta>
</office:document-meta>
</file>