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treft de realisatie en plaatsing van het schip Sneeuwwitje naast het Ankerpark te Le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30 september 2022 de omgevingsvergunning ‘Sneeuwwitje Ankerpark, NL.IMRO.0546.OV00134-0301’ tezamen met de bijbehorende ruimtelijke onderbouwing voor een periode van zes weken ter inzage ligt.</text:p>
            <text:p text:style-name="common-al">De omgevingsvergunning betreft de realisatie en plaatsing van het schip Sneeuwwitje naast het Ankerpark. Het schip gaat gebruikt worden als atelier, vergaderlocatie en als ruimte waar een bruidspaar kan toasten op hun huwelijk. Vermeldt dient te worden dat het enkel om een receptie gaat. Het feest zal niet plaats vinden op de boot. Daarnaast is er één hotelkamer waar het bruidspaar kan overnachten.</text:p>
            <text:p text:style-name="common-al">
            <text:span text:style-name="nadrukvet">Ter inzage</text:span>
          </text:p>
            <text:p text:style-name="common-al">Het besluit met bijbehorende stukken ligt van vrijdag 30 september 2022 tot en met vrijdag 10 november 2022 ter inzage. De stukken zijn digitaal beschikbaar op www.ruimtelijkeplannen.nl</text:p>
            <text:p text:style-name="common-al">
            <text:span text:style-name="nadrukvet">Beroep</text:span>
          </text:p>
            <text:p text:style-name="common-al">Tot en met 10 november 2022 kan er beroep worden ingesteld door eenieder die een zienswijze naar voren heeft gebracht tegen het ontwerpbesluit. Indien geen zienswijze is ingediend, kan alsnog beroep worden ingesteld mits diegene belanghebbende is. 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span text:style-name="nadrukvet">Inwerkingtreding</text:span>
          </text:p>
            <text:p text:style-name="common-al">De omgevingsvergunning treedt in werking op de dag na de afloop van de beroepstermijn. Het instellen van een beroepschrift heeft geen schorsende werking. Belanghebbenden die beroep hebben ingesteld, alsook eenieder die een zienswijze heeft ingediend en vervolgens beroep heeft ingesteld, kunnen ook verzoeken om een voorlopige voorziening. Indien binnen de beroepstermijn tevens een verzoek om voorziening is ingediend, treedt de omgevingsvergunning niet in werking voordat er op het verzoek is beslist.</text:p>
            <text:p text:style-name="common-al">
            <text:span text:style-name="nadrukvet">Informatie</text:span>
          </text:p>
            <text:p text:style-name="last-al">Via tel. 14 071 (ma t/m vr 9.00-17.00 uur) of via het formulier op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36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mgevingsvergunning betreft de realisatie en plaatsing van het schip Sneeuwwitje naast het Ankerpark te Leiden</meta:user-defined>
    <meta:user-defined meta:name="DCTERMS.W3CDTF/DCTERMS.available">2022-09-28</meta:user-defined>
    <meta:user-defined meta:name="DCTERMS.W3CDTF/OVERHEIDop.jaargang">2022</meta:user-defined>
    <meta:user-defined meta:name="OVERHEIDop.publicationIssue">433619</meta:user-defined>
    <meta:user-defined meta:name="OVERHEIDop.GmbID/DC.identifier">gmb-2022-433619</meta:user-defined>
    <meta:user-defined meta:name="OVERHEIDop.versieInformatie"/>
  </office:meta>
</office:document-meta>
</file>