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3 bomen en verplanten 3 bomen, GORLAEUS COMPLEX 0 Leiden, Einsteinweg Leiden, [LDN01X04687]Straatnaam Leiden X 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5480</text:p>
            <text:p text:style-name="common-al">Ingekomen: 26-09-2022 00:00</text:p>
            <text:p text:style-name="common-al">Locatie: GORLAEUS COMPLEX 0 Leiden, Einsteinweg Leiden, [LDN01X04687]Straatnaam Leiden X 468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5480" xlink:type="simple">publicatiesomgevingsvergunningen@leiden.nl</text:a> de volgende gegevens:</text:p>
            <text:p text:style-name="common-al">-het kenmerk van de aanvraag: Z/22/34454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61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1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45480</meta:user-defined>
    <meta:user-defined meta:name="DCTERMS.abstract">kappen 13 bomen en verplanten 3 bomen</meta:user-defined>
    <dc:language>nl</dc:language>
    <meta:user-defined meta:name="OVERHEIDop.locatietype/OVERHEIDop.gebiedsmarkering">Punt</meta:user-defined>
    <meta:user-defined meta:name="DC.title">Aanvraag omgevingsvergunning, kappen 13 bomen en verplanten 3 bomen, GORLAEUS COMPLEX 0 Leiden, Einsteinweg Leiden, [LDN01X04687]Straatnaam Leiden X 4687</meta:user-defined>
    <meta:user-defined meta:name="DCTERMS.W3CDTF/DCTERMS.available">2022-10-06</meta:user-defined>
    <meta:user-defined meta:name="DCTERMS.W3CDTF/OVERHEIDop.jaargang">2022</meta:user-defined>
    <meta:user-defined meta:name="OVERHEIDop.externeBijlage">LEIDEN_202209_GFO_ZAKEN_794537_7279397_16641905...|exb-2022-54129</meta:user-defined>
    <meta:user-defined meta:name="OVERHEIDop.publicationIssue">433610</meta:user-defined>
    <meta:user-defined meta:name="OVERHEIDop.GmbID/DC.identifier">gmb-2022-433610</meta:user-defined>
    <meta:user-defined meta:name="OVERHEIDop.versieInformatie"/>
  </office:meta>
</office:document-meta>
</file>