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Pompweg naast nr 4 te Waalwijk Kadastraal Waalwijk sectie L nummer 765, 768, 769, 775 en 778</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besloten om de aanvraag omgevingsvergunning voor het realiseren van een bedrijfsgebouw met hal en kantoor met zaaknummer 2021-061971 op locatie Pompweg naast nr. 4 te Waalwijk (Kadastraal Waalwijk sectie L nummer 765, 768, 769, 775 en 778) buiten behandeling te stellen omdat de gevraagde aanvullingen m.b.t. de ontbrekende gegevens niet binnen de gestelde termijn zijn overlegd. De aanvraag betrof de volgende activiteit(en):</text:p>
            <text:list text:style-name="id1-3-2-1-1-2">
              <text:list-item text:style-override="id1-3-2-1-1-2-1">
                <text:number>•</text:number>
                <text:p text:style-name="al">Inrit/uitweg</text:p>
              </text:list-item>
              <text:list-item text:style-override="id1-3-2-1-1-2-2">
                <text:number>•</text:number>
                <text:p text:style-name="al">Bouwwerk</text:p>
              </text:list-item>
            </text:list>
            <text:p text:style-name="common-al">Het besluit is op 26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WWK00 L 765, L778, L768, L769 en L775</meta:user-defined>
    <dc:language>nl</dc:language>
    <meta:user-defined meta:name="OVERHEIDop.locatietype/OVERHEIDop.gebiedsmarkering">Lijn</meta:user-defined>
    <meta:user-defined meta:name="OVERHEIDop.locatietype/OVERHEIDop.gebiedsmarkering">Vlak</meta:user-defined>
    <meta:user-defined meta:name="DC.title">Besluit buiten behandelingstelling omgevingsvergunning, Pompweg naast nr 4 te Waalwijk Kadastraal Waalwijk sectie L nummer 765, 768, 769, 775 en 778</meta:user-defined>
    <meta:user-defined meta:name="DCTERMS.W3CDTF/DCTERMS.available">2022-02-02</meta:user-defined>
    <meta:user-defined meta:name="DCTERMS.W3CDTF/OVERHEIDop.jaargang">2022</meta:user-defined>
    <meta:user-defined meta:name="OVERHEIDop.publicationIssue">43361</meta:user-defined>
    <meta:user-defined meta:name="OVERHEIDop.GmbID/DC.identifier">gmb-2022-43361</meta:user-defined>
    <meta:user-defined meta:name="OVERHEIDop.versieInformatie"/>
  </office:meta>
</office:document-meta>
</file>