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isoleren van de gevels en het dak aan Arnold Hoogvlietstraat 4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nieuwen en isoleren van de gevels en dak</text:p>
            <text:p text:style-name="common-al">Met de adressering : Arnold Hoogvlietstraat 46, 3134 CD </text:p>
            <text:p text:style-name="common-al">Kenmerk : OVXINR-8138</text:p>
            <text:p text:style-name="common-al">Type aanvraag : vergunningaanvraag regulier behandelen</text:p>
            <text:p text:style-name="common-al">Datum ontvangst : 3 mei 2022</text:p>
            <text:p text:style-name="common-al">Datum beschikking : 21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360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0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0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38</meta:user-defined>
    <dc:language>nl</dc:language>
    <meta:user-defined meta:name="OVERHEIDop.locatietype/OVERHEIDop.gebiedsmarkering">Adres</meta:user-defined>
    <meta:user-defined meta:name="DC.title">Toestemming voor het vernieuwen en isoleren van de gevels en het dak aan Arnold Hoogvlietstraat 46 te Vlaardingen</meta:user-defined>
    <meta:user-defined meta:name="DCTERMS.W3CDTF/DCTERMS.available">2022-09-28</meta:user-defined>
    <meta:user-defined meta:name="DCTERMS.W3CDTF/OVERHEIDop.jaargang">2022</meta:user-defined>
    <meta:user-defined meta:name="OVERHEIDop.publicationIssue">433608</meta:user-defined>
    <meta:user-defined meta:name="OVERHEIDop.GmbID/DC.identifier">gmb-2022-433608</meta:user-defined>
    <meta:user-defined meta:name="OVERHEIDop.versieInformatie"/>
  </office:meta>
</office:document-meta>
</file>