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STIP NAAST NUMMER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Stip naast nummer 3 te Nieuwehorne (21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36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DE STIP NAAST NUMMER 3 NIEUWEHORN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01</meta:user-defined>
    <meta:user-defined meta:name="OVERHEIDop.GmbID/DC.identifier">gmb-2022-433601</meta:user-defined>
    <meta:user-defined meta:name="OVERHEIDop.versieInformatie"/>
  </office:meta>
</office:document-meta>
</file>