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Hallehuis 2 in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msdelta maken bekend dat zij in het kader van de Wet algemene bepalingen omgevingsrecht voornemens zijn een omgevingsvergunning te verlenen voor het brandveilig in gebruik nemen van het pand ' Kindcentrum De Rietpluim'  aan de Hallehuis 2 in Delfzijl. De vergunning bestaat uit het in gebruik nemen van een bouwwerk met het oog op de brandveiligheid (art. 2.1, lid 1, sub d Wabo).</text:p>
            <text:p text:style-name="common-al"/>
            <text:p text:style-name="common-al">De aanvraag, het ontwerpbesluit en de bijbehorende stukken liggen van 29 september 2022 tot 11 november 2022 ter inzage bij de gemeente Eemsdel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359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luit Wet algemene bepalingen omgevingsrecht, uitgebreide voorbereidingsprocedure Hallehuis 2 in Delfzijl</meta:user-defined>
    <meta:user-defined meta:name="DCTERMS.W3CDTF/DCTERMS.available">2022-09-28</meta:user-defined>
    <meta:user-defined meta:name="DCTERMS.W3CDTF/OVERHEIDop.jaargang">2022</meta:user-defined>
    <meta:user-defined meta:name="OVERHEIDop.publicationIssue">433597</meta:user-defined>
    <meta:user-defined meta:name="OVERHEIDop.GmbID/DC.identifier">gmb-2022-433597</meta:user-defined>
    <meta:user-defined meta:name="OVERHEIDop.versieInformatie"/>
  </office:meta>
</office:document-meta>
</file>