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hemadag met “Gi-Ga-Groen” op zaterdag 15 oktober 2022 in het centrum va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een themadag met “Gi-Ga-Groen” voor de kinderen voortbordurend op de Kinderboekenweek op zaterdag 15 oktober 2022 in het centrum van Huissen (15 september 2022)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35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themadag met “Gi-Ga-Groen” op zaterdag 15 oktober 2022 in het centrum van Huissen</meta:user-defined>
    <meta:user-defined meta:name="DCTERMS.W3CDTF/DCTERMS.available">2022-09-28</meta:user-defined>
    <meta:user-defined meta:name="DCTERMS.W3CDTF/OVERHEIDop.jaargang">2022</meta:user-defined>
    <meta:user-defined meta:name="OVERHEIDop.publicationIssue">433595</meta:user-defined>
    <meta:user-defined meta:name="OVERHEIDop.GmbID/DC.identifier">gmb-2022-433595</meta:user-defined>
    <meta:user-defined meta:name="OVERHEIDop.versieInformatie"/>
  </office:meta>
</office:document-meta>
</file>