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 kermis,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Parkeerverbod:</text:span> </text:span>parkeerterrein naast sporthal De Klamp, Klamptweid 70 van woensdag 12 oktober   t/m maandag 17 oktober.</text:p>
            <text:p text:style-name="common-al">
            <text:span text:style-name="nadrukvet">
              <text:span text:style-name="nadrukvet">Bijzonderheden</text:span>: </text:span>wegsleepregeling van kracht.</text:p>
            <text:p text:style-name="common-al">
            <text:span text:style-name="nadrukvet"/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33592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592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592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7/xml/MC-DRP-Meld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Gemeente Medemblik, verkeersmaatregelen kermis, Andijk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3592</meta:user-defined>
    <meta:user-defined meta:name="OVERHEIDop.GmbID/DC.identifier">gmb-2022-433592</meta:user-defined>
    <meta:user-defined meta:name="OVERHEIDop.versieInformatie"/>
  </office:meta>
</office:document-meta>
</file>