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inderdorp op 25 oktober t/m 28 oktober 2022 aan Sportlaa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Kinderdorp Bemmel 2022, voor het organiseren van een kinderdorp op 25 oktober 2022 t/m 28 oktober 2022 in Bemmel op de Sportlaan (16 september 2022)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35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kinderdorp op 25 oktober t/m 28 oktober 2022 aan Sportlaan te Bemmel</meta:user-defined>
    <meta:user-defined meta:name="DCTERMS.W3CDTF/DCTERMS.available">2022-09-28</meta:user-defined>
    <meta:user-defined meta:name="DCTERMS.W3CDTF/OVERHEIDop.jaargang">2022</meta:user-defined>
    <meta:user-defined meta:name="OVERHEIDop.publicationIssue">433591</meta:user-defined>
    <meta:user-defined meta:name="OVERHEIDop.GmbID/DC.identifier">gmb-2022-433591</meta:user-defined>
    <meta:user-defined meta:name="OVERHEIDop.versieInformatie"/>
  </office:meta>
</office:document-meta>
</file>