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8, 1251 RV, het vervangen dakpannen voor riet, plaatsen dakkapel en vervangen 2 kozijnen op begane gro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8, 1251 RV, het vervangen dakpannen voor riet, plaatsen dakkapel en vervangen 2 kozijnen op begane grond, verzonden 22 september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35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angenweg 8, 1251 RV, het vervangen dakpannen voor riet, plaatsen dakkapel en vervangen 2 kozijnen op begane grond</meta:user-defined>
    <meta:user-defined meta:name="DCTERMS.W3CDTF/DCTERMS.available">2022-09-28</meta:user-defined>
    <meta:user-defined meta:name="DCTERMS.W3CDTF/OVERHEIDop.jaargang">2022</meta:user-defined>
    <meta:user-defined meta:name="OVERHEIDop.publicationIssue">433584</meta:user-defined>
    <meta:user-defined meta:name="OVERHEIDop.GmbID/DC.identifier">gmb-2022-433584</meta:user-defined>
    <meta:user-defined meta:name="OVERHEIDop.versieInformatie"/>
  </office:meta>
</office:document-meta>
</file>