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teigerweg ong. te IJmuiden, bouwen aanlegsteiger met berg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IJmuiden</text:span>
          </text:p>
            <text:p text:style-name="common-al">Steigerweg ong., bouwen aanlegsteiger met berging (20/09/2022) 78065-20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433582</text:span><text:line-break/><text:date style:data-style-name="dag" text:fixed="true" text:date-value="2022-09-29"/><text:line-break/><text:date style:data-style-name="jaar" text:fixed="true" text:date-value="2022-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3582</text:span><text:date style:data-style-name="nicedate" text:fixed="true" text:date-value="2022-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3582</text:span><text:date style:data-style-name="nicedate" text:fixed="true" text:date-value="2022-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78065-2022</meta:user-defined>
    <dc:language>nl</dc:language>
    <meta:user-defined meta:name="OVERHEIDop.locatietype/OVERHEIDop.gebiedsmarkering">Weg</meta:user-defined>
    <meta:user-defined meta:name="DC.title">Verleende omgevingsvergunning Steigerweg ong. te IJmuiden, bouwen aanlegsteiger met berging</meta:user-defined>
    <meta:user-defined meta:name="DCTERMS.W3CDTF/DCTERMS.available">2022-09-29</meta:user-defined>
    <meta:user-defined meta:name="DCTERMS.W3CDTF/OVERHEIDop.jaargang">2022</meta:user-defined>
    <meta:user-defined meta:name="OVERHEIDop.publicationIssue">433582</meta:user-defined>
    <meta:user-defined meta:name="OVERHEIDop.GmbID/DC.identifier">gmb-2022-433582</meta:user-defined>
    <meta:user-defined meta:name="OVERHEIDop.versieInformatie"/>
  </office:meta>
</office:document-meta>
</file>